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Earthday Festival; <text:span text:style-name="nadrukvet">Hoorneboeg 5</text:span>; 20-04-2024; 1408677; 27-03-2024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9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04</meta:user-defined>
    <meta:user-defined meta:name="OVERHEIDop.GmbID/DC.identifier">gmb-2024-144904</meta:user-defined>
    <meta:user-defined meta:name="OVERHEIDop.versieInformatie"/>
  </office:meta>
</office:document-meta>
</file>