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landelijke campagne 'Huh, wat bedoelt u' van 22 t/m 25 april 2024 op het plein bij het gemeentehuis, weekmarkt Dalfsen, Kroonplein Lemelerveld en voor ingang Kulturhus De Sp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3-2024 onderstaande melding ontvangen:</text:p>
            <text:p text:style-name="common-al">
            <text:span text:style-name="nadrukvet">Kenmerk:</text:span> Z/24/721032</text:p>
            <text:p text:style-name="common-al">
            <text:span text:style-name="nadrukvet">Ingekomen:</text:span> 28-03-2024</text:p>
            <text:p text:style-name="common-al">
            <text:span text:style-name="nadrukvet">Locatie:</text:span> Ruigedoornstraat 108 7721BR Dalfsen, Ruigedoornstraat 108 7721BR Dalfsen</text:p>
            <text:p text:style-name="common-al">
            <text:span text:style-name="nadrukvet">Projectomschrijving:</text:span> het organiseren van een landelijke campagne 'Huh, wat bedoelt u' van 22 t/m 25 april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490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0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1032</meta:user-defined>
    <meta:user-defined meta:name="DCTERMS.abstract">het organiseren van een landelijke campagne 'Huh, wat bedoelt u' van 22 t/m 25 april 2024</meta:user-defined>
    <dc:language>nl</dc:language>
    <meta:user-defined meta:name="OVERHEIDop.locatietype/OVERHEIDop.gebiedsmarkering">Punt</meta:user-defined>
    <meta:user-defined meta:name="DC.title">Het organiseren van een landelijke campagne 'Huh, wat bedoelt u' van 22 t/m 25 april 2024 op het plein bij het gemeentehuis, weekmarkt Dalfsen, Kroonplein Lemelerveld en voor ingang Kulturhus De Spil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03</meta:user-defined>
    <meta:user-defined meta:name="OVERHEIDop.GmbID/DC.identifier">gmb-2024-144903</meta:user-defined>
    <meta:user-defined meta:name="OVERHEIDop.versieInformatie"/>
  </office:meta>
</office:document-meta>
</file>