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bovenwoning tot appartementen en plaatsen zonnepanelen, Breestraat 150 2311CX Leiden, Breestraat 152 2311CX Leiden, Breestraat 154 2311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624</text:p>
            <text:p text:style-name="common-al">
            <text:span text:style-name="nadrukvet">Ingekomen:</text:span> 21-12-2023</text:p>
            <text:p text:style-name="common-al">
            <text:span text:style-name="nadrukvet">Locatie:</text:span> Breestraat 150 2311CX Leiden, Breestraat 152 2311CX Leiden, Breestraat 154 2311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624" xlink:type="simple">publicatiesomgevingsvergunningen@leiden.nl</text:a> de volgende gegevens:</text:p>
            <text:p text:style-name="common-al">-het kenmerk van de aanvraag: Z/23/36176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624</meta:user-defined>
    <meta:user-defined meta:name="DCTERMS.abstract">verbouwen van bovenwoning tot appartementen en 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bouwen van bovenwoning tot appartementen en plaatsen zonnepanelen, Breestraat 150 2311CX Leiden, Breestraat 152 2311CX Leiden, Breestraat 154 2311CX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02_7459817_17031691...|exb-2024-183</meta:user-defined>
    <meta:user-defined meta:name="OVERHEIDop.publicationIssue">1449</meta:user-defined>
    <meta:user-defined meta:name="OVERHEIDop.GmbID/DC.identifier">gmb-2024-1449</meta:user-defined>
    <meta:user-defined meta:name="OVERHEIDop.versieInformatie"/>
  </office:meta>
</office:document-meta>
</file>