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M.C.Verloopweg 68, 70 en 72, 3956BS Leersum, ondersteuning en betonherstel galerij (RX2024-00000854,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M.C.Verloopweg 68, 70 en 72, 3956BS Leersum, ondersteuning en betonherstel galerij (RX2024-00000854, 28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8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54</meta:user-defined>
    <meta:user-defined meta:name="DCTERMS.abstract">T.h.v. M.C.Verloopweg 68, 70 en 72, 3956BS Leersum, ondersteuning en betonherstel galerij (RX2024-00000854, 28 maart 2024)</meta:user-defined>
    <dc:language>nl</dc:language>
    <meta:user-defined meta:name="OVERHEIDop.locatietype/OVERHEIDop.gebiedsmarkering">Vlak</meta:user-defined>
    <meta:user-defined meta:name="DC.title">Gemeente Utrechtse Heuvelrug, ingediende aanvraag omgevingsvergunning - T.h.v. M.C.Verloopweg 68, 70 en 72, 3956BS Leersum, ondersteuning en betonherstel galerij (RX2024-00000854, 28 maart 2024)</meta:user-defined>
    <meta:user-defined meta:name="DCTERMS.W3CDTF/DCTERMS.available">2024-04-03</meta:user-defined>
    <meta:user-defined meta:name="DCTERMS.W3CDTF/OVERHEIDop.jaargang">2024</meta:user-defined>
    <meta:user-defined meta:name="OVERHEIDop.publicationIssue">144898</meta:user-defined>
    <meta:user-defined meta:name="OVERHEIDop.GmbID/DC.identifier">gmb-2024-144898</meta:user-defined>
    <meta:user-defined meta:name="OVERHEIDop.versieInformatie"/>
  </office:meta>
</office:document-meta>
</file>