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revisievergunning fase 1 voor de Hometerminal en een uitbreiding met de Prins Willem-Alexanderkade op de locatie 's-Gravendeelsedijk 175 te Dordrecht zaaknummer Z-22-4067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een revisievergunning fase 1 voor de Hometerminal en een uitbreiding met de Prins Willem-Alexanderkade op de locatie 
's-Gravendeelsedijk 17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sept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489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89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89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en revisievergunning fase 1 voor de Hometerminal en een uitbreiding met de Prins Willem-Alexanderkade op de locatie 's-Gravendeelsedijk 175 te Dordrecht zaaknummer Z-22-406747</meta:user-defined>
    <meta:user-defined meta:name="DCTERMS.W3CDTF/DCTERMS.available">2024-04-03</meta:user-defined>
    <meta:user-defined meta:name="DCTERMS.W3CDTF/OVERHEIDop.jaargang">2024</meta:user-defined>
    <meta:user-defined meta:name="OVERHEIDop.publicationIssue">144896</meta:user-defined>
    <meta:user-defined meta:name="OVERHEIDop.GmbID/DC.identifier">gmb-2024-144896</meta:user-defined>
    <meta:user-defined meta:name="OVERHEIDop.versieInformatie"/>
  </office:meta>
</office:document-meta>
</file>