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Aanbouwen loods tegen bestaande voor opslag van aardappelen op de locatie Blauwesteenweg 7 A  Westmaas zaaknummer Z-23-437059</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Activiteitenbesluit milieubeheer ontvangen. De melding is gedaan voor Aanbouwen loods tegen bestaande voor opslag van aardappelen op de locatie Blauwesteenweg7A te Westmaas.</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48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8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8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Aanbouwen loods tegen bestaande voor opslag van aardappelen op de locatie Blauwesteenweg 7 A  Westmaas zaaknummer Z-23-437059</meta:user-defined>
    <meta:user-defined meta:name="DCTERMS.W3CDTF/DCTERMS.available">2024-01-08</meta:user-defined>
    <meta:user-defined meta:name="DCTERMS.W3CDTF/OVERHEIDop.jaargang">2024</meta:user-defined>
    <meta:user-defined meta:name="OVERHEIDop.publicationIssue">14485</meta:user-defined>
    <meta:user-defined meta:name="OVERHEIDop.GmbID/DC.identifier">gmb-2024-14485</meta:user-defined>
    <meta:user-defined meta:name="OVERHEIDop.versieInformatie"/>
  </office:meta>
</office:document-meta>
</file>