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dijk 17z 5754RG Deurne</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een aanvraag ontvangen voor een omgevingsvergunning voor het starten van een zorg verlenende nevenactiviteit op de locatie Veendijk 17z, 5754RG  Deurne. De zaak is geregistreerd onder nummer HZ-2024-0032. De aanvraag gaat over de activiteit:</text:p>
            <text:p text:style-name="common-al">Handelen in strijd met regels RO</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48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032</meta:user-defined>
    <meta:user-defined meta:name="DCTERMS.abstract">het starten van zorgverlenende nevenactiviteiten </meta:user-defined>
    <dc:language>nl</dc:language>
    <meta:user-defined meta:name="OVERHEIDop.locatietype/OVERHEIDop.gebiedsmarkering">Punt</meta:user-defined>
    <meta:user-defined meta:name="DC.title">Kennisgeving ontvangst aanvraag omgevingsvergunning Veendijk 17z 5754RG Deurne</meta:user-defined>
    <meta:user-defined meta:name="OVERHEIDop.datumEindeReactietermijn">2024-03-03</meta:user-defined>
    <meta:user-defined meta:name="OVERHEIDop.terinzageleggingBG">https://mijnpublicaties.nl/Publicatie/129b956b-5f91-4d64-c320-08dbf64764af</meta:user-defined>
    <meta:user-defined meta:name="DCTERMS.W3CDTF/DCTERMS.available">2024-01-08</meta:user-defined>
    <meta:user-defined meta:name="DCTERMS.W3CDTF/OVERHEIDop.jaargang">2024</meta:user-defined>
    <meta:user-defined meta:name="OVERHEIDop.publicationIssue">14484</meta:user-defined>
    <meta:user-defined meta:name="OVERHEIDop.GmbID/DC.identifier">gmb-2024-14484</meta:user-defined>
    <meta:user-defined meta:name="OVERHEIDop.versieInformatie"/>
  </office:meta>
</office:document-meta>
</file>