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3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340 H 1053NJ AmsterdamJacob van Lennepkade 340-H</text:p>
            <text:p text:style-name="common-al">Looptijd :11-04-2024 t/m 11-04-2024</text:p>
            <text:p text:style-name="common-al">Verzonden naar aanvrager op: 28-03-2024</text:p>
            <text:p text:style-name="common-al">Kenmerk gemeente: Z/24/2306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061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6187</meta:user-defined>
    <meta:user-defined meta:name="DCTERMS.abstract">OBJ, 1 PV Jacob van Lennepkade 340H 11-4-2024, Jacob van Lennepkade 340-H</meta:user-defined>
    <dc:language>nl</dc:language>
    <meta:user-defined meta:name="OVERHEIDop.locatietype/OVERHEIDop.gebiedsmarkering">Punt</meta:user-defined>
    <meta:user-defined meta:name="DC.title">Besluit apv vergunning Verleend - Jacob van Lennepkade 340-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830</meta:user-defined>
    <meta:user-defined meta:name="OVERHEIDop.GmbID/DC.identifier">gmb-2024-144830</meta:user-defined>
    <meta:user-defined meta:name="OVERHEIDop.versieInformatie"/>
  </office:meta>
</office:document-meta>
</file>