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esse 46, 2741E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3 een aanvraag om een omgevingsvergunning ontvangen. Het gaat over het bouwen van een bedrijfsverzamelgebouw  op de locatie Nesse 46, 2741ES Waddinxveen. De aanvraag is geregistreerd onder kenmerk 2023-0002036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8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36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esse 46, 2741ES Waddinxveen</meta:user-defined>
    <meta:user-defined meta:name="DCTERMS.W3CDTF/DCTERMS.available">2024-01-08</meta:user-defined>
    <meta:user-defined meta:name="DCTERMS.W3CDTF/OVERHEIDop.jaargang">2024</meta:user-defined>
    <meta:user-defined meta:name="OVERHEIDop.publicationIssue">14483</meta:user-defined>
    <meta:user-defined meta:name="OVERHEIDop.GmbID/DC.identifier">gmb-2024-14483</meta:user-defined>
    <meta:user-defined meta:name="OVERHEIDop.versieInformatie"/>
  </office:meta>
</office:document-meta>
</file>