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ieboom 22 5757B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een besluit genomen op de aanvraag omgevingsvergunning voor het plaatsen van 2 dakkapellen op de locatie Kieboom 22 5757BX Liessel. De zaak is geregistreerd onder nummer HZ-2023-1020. De vergunning is verleen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48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02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Kennisgeving besluit op aanvraag omgevingsvergunning Kieboom 22 5757BX Liessel</meta:user-defined>
    <meta:user-defined meta:name="OVERHEIDop.datumEindeReactietermijn">2024-03-03</meta:user-defined>
    <meta:user-defined meta:name="OVERHEIDop.terinzageleggingBG">https://mijnpublicaties.nl/Publicatie/3ab71f6f-8508-4853-c31f-08dbf64764af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81</meta:user-defined>
    <meta:user-defined meta:name="OVERHEIDop.GmbID/DC.identifier">gmb-2024-14481</meta:user-defined>
    <meta:user-defined meta:name="OVERHEIDop.versieInformatie"/>
  </office:meta>
</office:document-meta>
</file>