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7*"/>
    </style:style>
    <style:style style:family="table-column" style:parent-style-name="colspec" style:name="id1-3-2-1-1-7-1-2">
      <style:table-column-properties style:rel-column-width="72*"/>
    </style:style>
  </office:automatic-styles>
  <office:body>
    <office:text>
      <text:p text:style-name="new_page_staatscourant"/>
      <text:p text:style-name="single-kop-titel">BEKENDMAKING Santrijnpa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beslistermijn voor onderstaande omgevingsvergunning verleend in de periode van 15 t/m 21 december 2023:</text:p>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8 december 2023 Het plaatsen van wegschuifbare balkonbeglazing, Santrijnpark</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antrijnpark 2, 4901 MM Oosterhout, Santrijnpark 4, 4901 MM Oosterhout, Santrijnpark 8, 4901 MM Oosterhout, Santrijnpark 28, 4901 MM Oosterhout, Santrijnpark 32, 4901 MM Oosterhout, Santrijnpark 42, 4901 MM Oosterhout, Santrijnpark 46, 4901 MM Oosterhout, Santrijnpark 48, 4901 MM Oosterhout, Santrijnpark 50, 4901 MM Oosterhout, Santrijnpark 56, 4901 MM Oosterhout, Santrijnpark 64, 4901 MM Oosterhout, Santrijnpark 70, 4901 MM Oosterhout, Santrijnpark 76, 4901 MM Oosterhout, Santrijnpark 88, 4901 MM Oosterhout, Santrijnpark 90, 4901 MM Oosterhout, Santrijnpark 96, 4901 MM Oosterhout, Santrijnpark 116, 4901 MM Oosterhout, Santrijnpark 124, 4901 MM Oosterhout, Santrijnpark 134, 4901 MM Oosterhout. </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0213 </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0 december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28 decem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4479</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79</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79</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0213</meta:user-defined>
    <meta:user-defined meta:name="DCTERMS.abstract">Publicatiedatum 28 december 2023 Het plaatsen van wegschuifbare balkonbeglazing, Santrijnpark</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KENDMAKING Santrijnpark</meta:user-defined>
    <meta:user-defined meta:name="DCTERMS.W3CDTF/DCTERMS.available">2024-01-11</meta:user-defined>
    <meta:user-defined meta:name="DCTERMS.W3CDTF/OVERHEIDop.jaargang">2024</meta:user-defined>
    <meta:user-defined meta:name="OVERHEIDop.publicationIssue">14479</meta:user-defined>
    <meta:user-defined meta:name="OVERHEIDop.GmbID/DC.identifier">gmb-2024-14479</meta:user-defined>
    <meta:user-defined meta:name="OVERHEIDop.versieInformatie"/>
  </office:meta>
</office:document-meta>
</file>