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Begoniastraat, Lindelaan, Beuklaan, Esdoornlaan en Prins Bernhardstraat     zaaknummer Z-23-4374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gevelwijziging op de locatie 
Begoniastraat, Lindelaan, Beuklaan, Esdoornlaan en Prins Bernhard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op de locatie Begoniastraat, Lindelaan, Beuklaan, Esdoornlaan en Prins Bernhardstraat     zaaknummer Z-23-437402</meta:user-defined>
    <meta:user-defined meta:name="DCTERMS.W3CDTF/DCTERMS.available">2024-01-08</meta:user-defined>
    <meta:user-defined meta:name="DCTERMS.W3CDTF/OVERHEIDop.jaargang">2024</meta:user-defined>
    <meta:user-defined meta:name="OVERHEIDop.publicationIssue">14478</meta:user-defined>
    <meta:user-defined meta:name="OVERHEIDop.GmbID/DC.identifier">gmb-2024-14478</meta:user-defined>
    <meta:user-defined meta:name="OVERHEIDop.versieInformatie"/>
  </office:meta>
</office:document-meta>
</file>