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nau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agenau 3 1025CS AmsterdamHagenau 3</text:p>
            <text:p text:style-name="common-al">Looptijd :08-04-2024 t/m 07-06-2024</text:p>
            <text:p text:style-name="common-al">Verzonden naar aanvrager op: 28-03-2024</text:p>
            <text:p text:style-name="common-al">Kenmerk gemeente: Z/24/2305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58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5869</meta:user-defined>
    <meta:user-defined meta:name="DCTERMS.abstract">TVM parkeervak,Object, Hagenau 3 1025CS, 20240408, Hagenau 3</meta:user-defined>
    <dc:language>nl</dc:language>
    <meta:user-defined meta:name="OVERHEIDop.locatietype/OVERHEIDop.gebiedsmarkering">Punt</meta:user-defined>
    <meta:user-defined meta:name="DC.title">Besluit apv vergunning Verleend - Hagenau 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777</meta:user-defined>
    <meta:user-defined meta:name="OVERHEIDop.GmbID/DC.identifier">gmb-2024-144777</meta:user-defined>
    <meta:user-defined meta:name="OVERHEIDop.versieInformatie"/>
  </office:meta>
</office:document-meta>
</file>