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86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86 C 1015CT AmsterdamKeizersgracht 86C</text:p>
            <text:p text:style-name="common-al">Looptijd :05-04-2024 t/m 19-04-2024</text:p>
            <text:p text:style-name="common-al">Verzonden naar aanvrager op: 28-03-2024</text:p>
            <text:p text:style-name="common-al">Kenmerk gemeente: Z/24/23057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3057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77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7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7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5724</meta:user-defined>
    <meta:user-defined meta:name="DCTERMS.abstract">Object, Keizersgracht 86 C 1015CT, 20240405, Keizersgracht 86C</meta:user-defined>
    <dc:language>nl</dc:language>
    <meta:user-defined meta:name="OVERHEIDop.locatietype/OVERHEIDop.gebiedsmarkering">Punt</meta:user-defined>
    <meta:user-defined meta:name="DC.title">Besluit apv vergunning Verleend - Keizersgracht 86C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773</meta:user-defined>
    <meta:user-defined meta:name="OVERHEIDop.GmbID/DC.identifier">gmb-2024-144773</meta:user-defined>
    <meta:user-defined meta:name="OVERHEIDop.versieInformatie"/>
  </office:meta>
</office:document-meta>
</file>