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e Schokker 25, 1931DB Egmond aan Zee, het vergroten van de woning, datum ontvangst 23 februari 2024 (Z2024-00001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47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3</meta:user-defined>
    <meta:user-defined meta:name="DCTERMS.abstract">De Schokker 25, 1931DB Egmond aan Zee, het vergroten van de woning, datum ontvangst 23 februari 2024 (Z2024-00001023)</meta:user-defined>
    <dc:language>nl</dc:language>
    <meta:user-defined meta:name="OVERHEIDop.locatietype/OVERHEIDop.gebiedsmarkering">Vlak</meta:user-defined>
    <meta:user-defined meta:name="DC.title">Gemeente Bergen, ontvangen aanvraag omgevingsvergunning, De Schokker 25, 1931DB Egmond aan Zee, het vergroten van de woning, datum ontvangst 23 februari 2024 (Z2024-00001023)</meta:user-defined>
    <meta:user-defined meta:name="DCTERMS.W3CDTF/DCTERMS.available">2024-04-03</meta:user-defined>
    <meta:user-defined meta:name="DCTERMS.W3CDTF/OVERHEIDop.jaargang">2024</meta:user-defined>
    <meta:user-defined meta:name="OVERHEIDop.publicationIssue">144759</meta:user-defined>
    <meta:user-defined meta:name="OVERHEIDop.GmbID/DC.identifier">gmb-2024-144759</meta:user-defined>
    <meta:user-defined meta:name="OVERHEIDop.versieInformatie"/>
  </office:meta>
</office:document-meta>
</file>