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ggebekker 26, 6413NR Heerlen. Kennisgeving activiteitenbesluit milieubeheer: het veranderen van activiteiten te weten het opheffen van de droogle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2087</text:span>
          </text:p>
            <text:p text:style-name="common-al">
            <text:span text:style-name="nadrukvet">Adres : De Weggebekker 26, 6413NR Heerlen</text:span>
          </text:p>
            <text:p text:style-name="common-al">
            <text:span text:style-name="nadrukvet">Activiteit : het veranderen van activiteiten te weten het opheffen van de droogleginstallatie</text:span>
          </text:p>
            <text:p text:style-name="common-al">
            <text:span text:style-name="nadrukvet">Datum van ontvangst : 24 oktober 2023</text:span>
          </text:p>
            <text:p text:style-name="common-al">
            <text:span text:style-name="nadrukvet">Datum afhandeling: 28 november 2023</text:span>
          </text:p>
            <text:p text:style-name="common-al">Deze melding is voor de inwerkingtreding van de Omgevingswet op 1 janauri 2024 afgehandeld. Per abuis is deze melding niet gepubliceerd. Om te voldoen aan de publicatieverplichting vindt deze publicatie alsnog plaats.</text:p>
            <text:p text:style-name="common-al">De inrichting viel onder het Activiteitenbesluit milieubeheer en de Activiteitenregeling milieubeheer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7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87</meta:user-defined>
    <meta:user-defined meta:name="DCTERMS.abstract">Betreft: melding op locatie De Weggebekker 26, 6413NR Heerlen</meta:user-defined>
    <dc:language>nl</dc:language>
    <meta:user-defined meta:name="OVERHEIDop.locatietype/OVERHEIDop.gebiedsmarkering">Punt</meta:user-defined>
    <meta:user-defined meta:name="DC.title">De Weggebekker 26, 6413NR Heerlen. Kennisgeving activiteitenbesluit milieubeheer: het veranderen van activiteiten te weten het opheffen van de droogleginstallati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758</meta:user-defined>
    <meta:user-defined meta:name="OVERHEIDop.GmbID/DC.identifier">gmb-2024-144758</meta:user-defined>
    <meta:user-defined meta:name="OVERHEIDop.versieInformatie"/>
  </office:meta>
</office:document-meta>
</file>