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3-2024 hebben wij een vergunning verleend voor het uitoefenen van het horecabedrijf (Sevenster Delden) op het adres Marktstraat 6 7491AW Delden, Zuidwal 20 7491AM Delden. Deze vergunning staat ingeschreven onder zaaknummer 00006345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475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5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5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34599</meta:user-defined>
    <meta:user-defined meta:name="DCTERMS.abstract">het uitoefenen van het horecabedrijf (De Sevenster Delden)</meta:user-defined>
    <dc:language>nl</dc:language>
    <meta:user-defined meta:name="OVERHEIDop.locatietype/OVERHEIDop.gebiedsmarkering">Punt</meta:user-defined>
    <meta:user-defined meta:name="DC.title">Op 28-03-2024 hebben wij een vergunning verleend voor het uitoefenen van het horecabedrijf (Sevenster Delden) op het adres Marktstraat 6 7491AW Delden, Zuidwal 20 7491AM Delden. Deze vergunning staat ingeschreven onder zaaknummer 0000634599.</meta:user-defined>
    <meta:user-defined meta:name="DCTERMS.W3CDTF/DCTERMS.available">2024-04-02</meta:user-defined>
    <meta:user-defined meta:name="DCTERMS.W3CDTF/OVERHEIDop.jaargang">2024</meta:user-defined>
    <meta:user-defined meta:name="OVERHEIDop.publicationIssue">144756</meta:user-defined>
    <meta:user-defined meta:name="OVERHEIDop.GmbID/DC.identifier">gmb-2024-144756</meta:user-defined>
    <meta:user-defined meta:name="OVERHEIDop.versieInformatie"/>
  </office:meta>
</office:document-meta>
</file>