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Zwanenburg, Olmenlaan 68, 1161 JX, bouwen van een erker aan de voor- en zijkant van de woning, verzenddatum 27-03-2024, zaaknummer 039410449691, DSO nummer 20240223009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6">
              <text:list-item text:style-override="id1-3-2-1-1-6-1">
                <text:number>1.</text:number>
                <text:p text:style-name="al">een omschrijving van het besluit waartegen u bezwaar maakt;</text:p>
              </text:list-item>
              <text:list-item text:style-override="id1-3-2-1-1-6-2">
                <text:number>2.</text:number>
                <text:p text:style-name="al">het kenmerk van deze brief;</text:p>
              </text:list-item>
              <text:list-item text:style-override="id1-3-2-1-1-6-3">
                <text:number>3.</text:number>
                <text:p text:style-name="al">de reden waarom u bezwaar maakt tegen het besluit;</text:p>
              </text:list-item>
              <text:list-item text:style-override="id1-3-2-1-1-6-4">
                <text:number>4.</text:number>
                <text:p text:style-name="al">uw naam, telefoonnummer, adres en e-mailadres;</text:p>
              </text:list-item>
              <text:list-item text:style-override="id1-3-2-1-1-6-5">
                <text:number>5.</text:number>
                <text:p text:style-name="al">de datum waarop u het bezwaar schrijft;</text:p>
              </text:list-item>
              <text:list-item text:style-override="id1-3-2-1-1-6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75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5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5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Zwanenburg, Olmenlaan 68, 1161 JX, bouwen van een erker aan de voor- en zijkant van de woning, verzenddatum 27-03-2024, zaaknummer 039410449691, DSO nummer 2024022300983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751</meta:user-defined>
    <meta:user-defined meta:name="OVERHEIDop.GmbID/DC.identifier">gmb-2024-144751</meta:user-defined>
    <meta:user-defined meta:name="OVERHEIDop.versieInformatie"/>
  </office:meta>
</office:document-meta>
</file>