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bouwen van een steltenbergaan Eperweg 30, 8166AB Emst (956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ijgebouw aan Eperweg 30, 8166AB Emst.Datum besluit:  28-03-2024Zaaknummer:  95622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7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88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bouwen van een steltenbergaan Eperweg 30, 8166AB Emst (956221)</meta:user-defined>
    <meta:user-defined meta:name="DCTERMS.W3CDTF/DCTERMS.available">2024-04-02</meta:user-defined>
    <meta:user-defined meta:name="DCTERMS.W3CDTF/OVERHEIDop.jaargang">2024</meta:user-defined>
    <meta:user-defined meta:name="OVERHEIDop.publicationIssue">144750</meta:user-defined>
    <meta:user-defined meta:name="OVERHEIDop.GmbID/DC.identifier">gmb-2024-144750</meta:user-defined>
    <meta:user-defined meta:name="OVERHEIDop.versieInformatie"/>
  </office:meta>
</office:document-meta>
</file>