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Reigerstraat 33, 1171 TN, bouwen van een opbouw aan de achterzijde van het pand, verzenddatum 28-03-2024, zaaknummer 039410764626, DSO nummer 2024012501192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74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4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4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Reigerstraat 33, 1171 TN, bouwen van een opbouw aan de achterzijde van het pand, verzenddatum 28-03-2024, zaaknummer 039410764626, DSO nummer 2024012501192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748</meta:user-defined>
    <meta:user-defined meta:name="OVERHEIDop.GmbID/DC.identifier">gmb-2024-144748</meta:user-defined>
    <meta:user-defined meta:name="OVERHEIDop.versieInformatie"/>
  </office:meta>
</office:document-meta>
</file>