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unantstraat, kappen van een boom, 27-03-2024, DSO nummer 20240327003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74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Hoofddorp, Dunantstraat, kappen van een boom, 27-03-2024, DSO nummer 2024032700358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45</meta:user-defined>
    <meta:user-defined meta:name="OVERHEIDop.GmbID/DC.identifier">gmb-2024-144745</meta:user-defined>
    <meta:user-defined meta:name="OVERHEIDop.versieInformatie"/>
  </office:meta>
</office:document-meta>
</file>