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ussen Sneeuwvlootweg en Noordelijke Dienstenweg, Centerbaan face 1.2 1, realiseren bodemonderzoek 27-03-2024, DSO nummer 20240327002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gevraagde omgevingsvergunning, Schiphol, tussen Sneeuwvlootweg en Noordelijke Dienstenweg, Centerbaan face 1.2 1, realiseren bodemonderzoek 27-03-2024, DSO nummer 2024032700270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4</meta:user-defined>
    <meta:user-defined meta:name="OVERHEIDop.GmbID/DC.identifier">gmb-2024-144744</meta:user-defined>
    <meta:user-defined meta:name="OVERHEIDop.versieInformatie"/>
  </office:meta>
</office:document-meta>
</file>