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erbouw van de woonboerderijaan Rozenkampweg 26, 8167LP Oene (9508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verbouw van de woonboerderij aan Rozenkampweg 26, 8167LP Oene.Datum besluit:  28-03-2024Zaaknummer:  95080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474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4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4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84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de verbouw van de woonboerderijaan Rozenkampweg 26, 8167LP Oene (950802)</meta:user-defined>
    <meta:user-defined meta:name="DCTERMS.W3CDTF/DCTERMS.available">2024-04-02</meta:user-defined>
    <meta:user-defined meta:name="DCTERMS.W3CDTF/OVERHEIDop.jaargang">2024</meta:user-defined>
    <meta:user-defined meta:name="OVERHEIDop.publicationIssue">144742</meta:user-defined>
    <meta:user-defined meta:name="OVERHEIDop.GmbID/DC.identifier">gmb-2024-144742</meta:user-defined>
    <meta:user-defined meta:name="OVERHEIDop.versieInformatie"/>
  </office:meta>
</office:document-meta>
</file>