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öderblomstraat, kappen van 5 bomen, 27-03-2024, DSO 20240327002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74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4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4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, Hoofddorp, Söderblomstraat, kappen van 5 bomen, 27-03-2024, DSO 2024032700255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741</meta:user-defined>
    <meta:user-defined meta:name="OVERHEIDop.GmbID/DC.identifier">gmb-2024-144741</meta:user-defined>
    <meta:user-defined meta:name="OVERHEIDop.versieInformatie"/>
  </office:meta>
</office:document-meta>
</file>