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sdorperweg, graven in bodem met kwaliteit boven de interventiewaarde bodemkwalitiet, 27-03-2024, DSO nummer 2024032700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Osdorperweg, graven in bodem met kwaliteit boven de interventiewaarde bodemkwalitiet, 27-03-2024, DSO nummer 2024032700231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0</meta:user-defined>
    <meta:user-defined meta:name="OVERHEIDop.GmbID/DC.identifier">gmb-2024-144740</meta:user-defined>
    <meta:user-defined meta:name="OVERHEIDop.versieInformatie"/>
  </office:meta>
</office:document-meta>
</file>