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Langs de Zwanenburgerbaan, toepassen van grond baggerspecie op of in landbodem, 26-03-2024, DSO nummer 20240326016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3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Langs de Zwanenburgerbaan, toepassen van grond baggerspecie op of in landbodem, 26-03-2024, DSO nummer 2024032601680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38</meta:user-defined>
    <meta:user-defined meta:name="OVERHEIDop.GmbID/DC.identifier">gmb-2024-144738</meta:user-defined>
    <meta:user-defined meta:name="OVERHEIDop.versieInformatie"/>
  </office:meta>
</office:document-meta>
</file>