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, plaatsen zuilkastje i.v.m. aanleggen stroompunt, 26-03-2024, DSO nummner 20240326006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73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3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3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adhoevedorp, Sloterweg, plaatsen zuilkastje i.v.m. aanleggen stroompunt, 26-03-2024, DSO nummner 2024032600607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737</meta:user-defined>
    <meta:user-defined meta:name="OVERHEIDop.GmbID/DC.identifier">gmb-2024-144737</meta:user-defined>
    <meta:user-defined meta:name="OVERHEIDop.versieInformatie"/>
  </office:meta>
</office:document-meta>
</file>