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689, 2131 BC, vervangen dakvlak voorzijde woning, 26-03-2024, DSO nummer 202403260032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73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3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3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oofdweg 689, 2131 BC, vervangen dakvlak voorzijde woning, 26-03-2024, DSO nummer 2024032600328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736</meta:user-defined>
    <meta:user-defined meta:name="OVERHEIDop.GmbID/DC.identifier">gmb-2024-144736</meta:user-defined>
    <meta:user-defined meta:name="OVERHEIDop.versieInformatie"/>
  </office:meta>
</office:document-meta>
</file>