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nabij kruising Lampenistenstraat, toepassen van grond baggerspecie op of in landbodem, 25-03-2024, DSO nummer 202403250177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73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nabij kruising Lampenistenstraat, toepassen van grond baggerspecie op of in landbodem, 25-03-2024, DSO nummer 2024032501776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35</meta:user-defined>
    <meta:user-defined meta:name="OVERHEIDop.GmbID/DC.identifier">gmb-2024-144735</meta:user-defined>
    <meta:user-defined meta:name="OVERHEIDop.versieInformatie"/>
  </office:meta>
</office:document-meta>
</file>