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opstelling van  de zonnepanelen en de locatie van de trafostations op de locatie Nabij Elsenpas 3 Beuningen zaaknummer AB24.0044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wijzigen van de opstelling van  de zonnepanelen en de locatie van de trafostations op de locatie Nabij Elsenpas 3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73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3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3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opstelling van  de zonnepanelen en de locatie van de trafostations op de locatie Nabij Elsenpas 3 Beuningen zaaknummer AB24.00441</meta:user-defined>
    <meta:user-defined meta:name="DCTERMS.W3CDTF/DCTERMS.available">2024-04-02</meta:user-defined>
    <meta:user-defined meta:name="DCTERMS.W3CDTF/OVERHEIDop.jaargang">2024</meta:user-defined>
    <meta:user-defined meta:name="OVERHEIDop.publicationIssue">144731</meta:user-defined>
    <meta:user-defined meta:name="OVERHEIDop.GmbID/DC.identifier">gmb-2024-144731</meta:user-defined>
    <meta:user-defined meta:name="OVERHEIDop.versieInformatie"/>
  </office:meta>
</office:document-meta>
</file>