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terrasvergunning en drank- en horecavergunning (kenmerk 1082797) Klaverweide 80 Voorburg Restaurant De Boerderij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4 is aan Restaurant De Boerderij Voorburg B.V. een exploitatievergunning, terrasvergunning en drank- en horecavergunning verleend.</text:p>
            <text:p text:style-name="common-al">
            <text:span text:style-name="nadrukvet">Datum bekendmaking besluit: </text:span>29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7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terrasvergunning en drank- en horecavergunning (kenmerk 1082797) Klaverweide 80 Voorburg Restaurant De Boerderij Voorburg B.V.</meta:user-defined>
    <meta:user-defined meta:name="DCTERMS.W3CDTF/DCTERMS.available">2024-04-03</meta:user-defined>
    <meta:user-defined meta:name="DCTERMS.W3CDTF/OVERHEIDop.jaargang">2024</meta:user-defined>
    <meta:user-defined meta:name="OVERHEIDop.externeBijlage">exploitatievergunning|exb-2024-13545</meta:user-defined>
    <meta:user-defined meta:name="OVERHEIDop.externeBijlage">drank- en horecavergunning|exb-2024-13546</meta:user-defined>
    <meta:user-defined meta:name="OVERHEIDop.externeBijlage">plattegrond|exb-2024-13547</meta:user-defined>
    <meta:user-defined meta:name="OVERHEIDop.externeBijlage">plattegrond terras|exb-2024-13548</meta:user-defined>
    <meta:user-defined meta:name="OVERHEIDop.publicationIssue">144730</meta:user-defined>
    <meta:user-defined meta:name="OVERHEIDop.GmbID/DC.identifier">gmb-2024-144730</meta:user-defined>
    <meta:user-defined meta:name="OVERHEIDop.versieInformatie"/>
  </office:meta>
</office:document-meta>
</file>