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 uitbreiden van het bedrijfspand Ynvolve op de locatie Rondweg 29 te Nijmegen zaaknummer AB24.0043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 uitbreiden van het bedrijfspand Ynvolve op de locatie Rondweg 2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72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2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2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 uitbreiden van het bedrijfspand Ynvolve op de locatie Rondweg 29 te Nijmegen zaaknummer AB24.00437</meta:user-defined>
    <meta:user-defined meta:name="DCTERMS.W3CDTF/DCTERMS.available">2024-04-02</meta:user-defined>
    <meta:user-defined meta:name="DCTERMS.W3CDTF/OVERHEIDop.jaargang">2024</meta:user-defined>
    <meta:user-defined meta:name="OVERHEIDop.publicationIssue">144729</meta:user-defined>
    <meta:user-defined meta:name="OVERHEIDop.GmbID/DC.identifier">gmb-2024-144729</meta:user-defined>
    <meta:user-defined meta:name="OVERHEIDop.versieInformatie"/>
  </office:meta>
</office:document-meta>
</file>