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voorgevel beglazing op de locatie Berg en Dalseweg 15 te Nijmegen zaaknummer AB24.00444</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vervangen van de voorgevel beglazing op de locatie Berg en Dalseweg 15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0 me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4728</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728</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728</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vangen van de voorgevel beglazing op de locatie Berg en Dalseweg 15 te Nijmegen zaaknummer AB24.00444</meta:user-defined>
    <meta:user-defined meta:name="DCTERMS.W3CDTF/DCTERMS.available">2024-04-02</meta:user-defined>
    <meta:user-defined meta:name="DCTERMS.W3CDTF/OVERHEIDop.jaargang">2024</meta:user-defined>
    <meta:user-defined meta:name="OVERHEIDop.publicationIssue">144728</meta:user-defined>
    <meta:user-defined meta:name="OVERHEIDop.GmbID/DC.identifier">gmb-2024-144728</meta:user-defined>
    <meta:user-defined meta:name="OVERHEIDop.versieInformatie"/>
  </office:meta>
</office:document-meta>
</file>