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de Bevrijdingstocht op 5 mei 2024 op de locatie Gemeente Dordrecht zaaknummer Z-24-4396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de Bevrijdingstocht op 5 mei 2024 op de locatie
 Gemeen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2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2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de Bevrijdingstocht op 5 mei 2024 op de locatie Gemeente Dordrecht zaaknummer Z-24-439605</meta:user-defined>
    <meta:user-defined meta:name="DCTERMS.W3CDTF/DCTERMS.available">2024-04-02</meta:user-defined>
    <meta:user-defined meta:name="DCTERMS.W3CDTF/OVERHEIDop.jaargang">2024</meta:user-defined>
    <meta:user-defined meta:name="OVERHEIDop.publicationIssue">144727</meta:user-defined>
    <meta:user-defined meta:name="OVERHEIDop.GmbID/DC.identifier">gmb-2024-144727</meta:user-defined>
    <meta:user-defined meta:name="OVERHEIDop.versieInformatie"/>
  </office:meta>
</office:document-meta>
</file>