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 voor het plaatsen van een groen tuinhuisje met een sedum dak op de locatie kadastraal perceel HTT02-O-1830 nabij Weezenhof 5210 Nijmegen zaaknummer AB24.0013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jmegen maakt bekend dat de bovengenoemde aanvraag voor een omgevingsvergunning is ingetrokken door de aanvrager. 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rder hebben wij bekendgemaakt dat wij deze aanvraag voor een omgevingsvergunning hebben ontvangen. Wij laten u op deze manier weten dat deze aanvraag niet verder wordt behandeld. </text:p>
            <text:p text:style-name="common-al"/>
            <text:p text:style-name="common-al">
            <text:span text:style-name="nadrukvet">Heeft u vragen?</text:span>
          </text:p>
            <text:p text:style-name="last-al">Neem dan contact op met de Omgevingsdienst Regio Nijmegen via info@odrn.nl of telefoonnummer 024 751 77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44724</text:span><text:line-break/><text:date style:data-style-name="dag" text:fixed="true" text:date-value="2024-04-02"/><text:line-break/><text:date style:data-style-name="jaar" text:fixed="true" text:date-value="2024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4724</text:span><text:date style:data-style-name="nicedate" text:fixed="true" text:date-value="2024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4724</text:span><text:date style:data-style-name="nicedate" text:fixed="true" text:date-value="2024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5/xml/MC-DRP-OmgevingsvergunningAfhandeling-3Pas-ZM.xml</meta:user-defined>
    <meta:user-defined meta:name="OVERHEID.Gemeente/DC.creator">Nijme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Vlak</meta:user-defined>
    <meta:user-defined meta:name="DC.title">Ingetrokken aanvraag omgevingsvergunning voor het plaatsen van een groen tuinhuisje met een sedum dak op de locatie kadastraal perceel HTT02-O-1830 nabij Weezenhof 5210 Nijmegen zaaknummer AB24.00133</meta:user-defined>
    <meta:user-defined meta:name="DCTERMS.W3CDTF/DCTERMS.available">2024-04-02</meta:user-defined>
    <meta:user-defined meta:name="DCTERMS.W3CDTF/OVERHEIDop.jaargang">2024</meta:user-defined>
    <meta:user-defined meta:name="OVERHEIDop.publicationIssue">144724</meta:user-defined>
    <meta:user-defined meta:name="OVERHEIDop.GmbID/DC.identifier">gmb-2024-144724</meta:user-defined>
    <meta:user-defined meta:name="OVERHEIDop.versieInformatie"/>
  </office:meta>
</office:document-meta>
</file>