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terrasvergunning en drank- en horecavergunning (kenmerk 1076699) Damplein 17 Leidschendam Snackbar '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maart 2024 is aan Snackbar 't Pleintje een exploitatievergunning, terrasvergunning en drank- en horecavergunning verleend.</text:p>
            <text:p text:style-name="common-al">
            <text:span text:style-name="nadrukvet">Datum bekendmaking besluit: </text:span>28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ingmeier84@gmail.com" xlink:type="simple">veringmeier84@gmail.com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terrasvergunning en drank- en horecavergunning (kenmerk 1076699) Damplein 17 Leidschendam Snackbar 't Pleintje</meta:user-defined>
    <meta:user-defined meta:name="DCTERMS.W3CDTF/DCTERMS.available">2024-04-02</meta:user-defined>
    <meta:user-defined meta:name="DCTERMS.W3CDTF/OVERHEIDop.jaargang">2024</meta:user-defined>
    <meta:user-defined meta:name="OVERHEIDop.externeBijlage">exploitatievergunning|exb-2024-13542</meta:user-defined>
    <meta:user-defined meta:name="OVERHEIDop.externeBijlage">drank- en horecavergunning|exb-2024-13543</meta:user-defined>
    <meta:user-defined meta:name="OVERHEIDop.externeBijlage">plattegrond terras|exb-2024-13544</meta:user-defined>
    <meta:user-defined meta:name="OVERHEIDop.publicationIssue">144719</meta:user-defined>
    <meta:user-defined meta:name="OVERHEIDop.GmbID/DC.identifier">gmb-2024-144719</meta:user-defined>
    <meta:user-defined meta:name="OVERHEIDop.versieInformatie"/>
  </office:meta>
</office:document-meta>
</file>