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08-04-2024 tot 20-12-2024 op de locatie Karrengas 34 te Nijmegen zaaknummer AB24.0045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08-04-2024 tot 20-12-2024 op de locatie Karrengas 34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4718</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718</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718</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08-04-2024 tot 20-12-2024 op de locatie Karrengas 34 te Nijmegen zaaknummer AB24.00459</meta:user-defined>
    <meta:user-defined meta:name="DCTERMS.W3CDTF/DCTERMS.available">2024-04-02</meta:user-defined>
    <meta:user-defined meta:name="DCTERMS.W3CDTF/OVERHEIDop.jaargang">2024</meta:user-defined>
    <meta:user-defined meta:name="OVERHEIDop.publicationIssue">144718</meta:user-defined>
    <meta:user-defined meta:name="OVERHEIDop.GmbID/DC.identifier">gmb-2024-144718</meta:user-defined>
    <meta:user-defined meta:name="OVERHEIDop.versieInformatie"/>
  </office:meta>
</office:document-meta>
</file>