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tot maatwerk met betrekking tot de vetafscheider op de locatie Burchtstraat 126 te Nijmegen zaaknummer AM24.000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zoek tot maatwerk met betrekking tot de vetafscheider op de locatie Burchtstraat 1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tot maatwerk met betrekking tot de vetafscheider op de locatie Burchtstraat 126 te Nijmegen zaaknummer AM24.00003</meta:user-defined>
    <meta:user-defined meta:name="DCTERMS.W3CDTF/DCTERMS.available">2024-04-02</meta:user-defined>
    <meta:user-defined meta:name="DCTERMS.W3CDTF/OVERHEIDop.jaargang">2024</meta:user-defined>
    <meta:user-defined meta:name="OVERHEIDop.publicationIssue">144715</meta:user-defined>
    <meta:user-defined meta:name="OVERHEIDop.GmbID/DC.identifier">gmb-2024-144715</meta:user-defined>
    <meta:user-defined meta:name="OVERHEIDop.versieInformatie"/>
  </office:meta>
</office:document-meta>
</file>