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horecabedrijf op de locatie Vriesestraat 73 A te Dordrecht zaaknummer Z-24-44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om vergunning ontvangen. De aangevraagde activiteit is echter vergunningvrij. De aanvrager heeft dus toestemming voor het exploiteren van een horecabedrijf op de locatie Vriesestraat73A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71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exploiteren van een horecabedrijf op de locatie Vriesestraat 73 A te Dordrecht zaaknummer Z-24-44132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12</meta:user-defined>
    <meta:user-defined meta:name="OVERHEIDop.GmbID/DC.identifier">gmb-2024-144712</meta:user-defined>
    <meta:user-defined meta:name="OVERHEIDop.versieInformatie"/>
  </office:meta>
</office:document-meta>
</file>