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op grond van de Verordening Winkeltijden Alblasserdam 2019 voor diverse feestdagen i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lblasserdam maken bekend dat zij het volgende hebben besloten:</text:p>
            <text:p text:style-name="al">Soort publicatie: Besluit Algemene Plaatselijke Verordening en bijzondere wetten</text:p>
            <text:p text:style-name="al">Het verlenen van een ontheffing winkeltijdenwet op grond van de Verordening Winkeltijden Alblasserdam 2019 voor diverse feestdagen in 2024 aan:</text:p>
            <text:p text:style-name="al">Hornbach: maandag 1 april 2024, donderdag 9 mei 2024 en maandag 20 mei 2024</text:p>
            <text:p text:style-name="al">Albert Heijn: maandag 1 april 2024, donderdag 9 mei 2024, maandag 20 mei 2024 en donderdag 26 december 2024</text:p>
            <text:p text:style-name="al">Plus van Holten: maandag 1 april 2024, donderdag 9 mei 2024, maandag 20 mei 2024 en donderdag 26 december 2024</text:p>
            <text:p text:style-name="al">Dirk van den Broek: maandag 1 april 2024, donderdag 9 mei 2024, maandag 20 mei 2024 en donderdag 26 december 2024</text:p>
            <text:p text:style-name="al">Lidl: maandag 1 april 2024, donderdag 9 mei 2024, maandag 20 mei 2024 en donderdag 26 december 2024</text:p>
            <text:p text:style-name="tussenkopcur">Inzage </text:p>
            <text:p text:style-name="al">De ontheffing met bijbehorende stukken is op afspraak tijdens kantooruren in te zien. Via telefoonnummer 14 078 kunt u een afspraak maken.</text:p>
            <text:p text:style-name="tussenkopcur">Bezwaarclausule</text:p>
            <text:p text:style-name="al">Tegen deze beslissingen kunnen belanghebbenden, op grond van de Algemene wet bestuursrecht, schriftelijk bezwaar maken. Zij moeten dan binnen 6 weken na de dag van verzending van de beslissing een gemotiveerd bezwaarschrift indienen bij burgemeester en wethouders, postbus 2,  2950 AA Alblasserdam. </text:p>
            <text:p text:style-name="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7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2 van de Winkeltijdenwet]|[1.0:c:BWBR0007952&amp;artikel=2&amp;g=2022-01-01</meta:user-defined>
    <meta:user-defined meta:name="OVERHEIDop.referentienummer">2024-0026257</meta:user-defined>
    <meta:user-defined meta:name="DCTERMS.abstract">Ontheffing winkeltijden 2024 feestdagen niet zijnde zondagen</meta:user-defined>
    <meta:user-defined meta:name="DCTERMS.alternative">Ontheffing winkeltijden</meta:user-defined>
    <dc:language>nl</dc:language>
    <meta:user-defined meta:name="OVERHEIDop.locatietype/OVERHEIDop.gebiedsmarkering">Gemeente</meta:user-defined>
    <meta:user-defined meta:name="DC.title">Ontheffing winkeltijdenwet op grond van de Verordening Winkeltijden Alblasserdam 2019 voor diverse feestdagen in 2024</meta:user-defined>
    <meta:user-defined meta:name="DCTERMS.W3CDTF/DCTERMS.available">2024-04-02</meta:user-defined>
    <meta:user-defined meta:name="DCTERMS.W3CDTF/OVERHEIDop.jaargang">2024</meta:user-defined>
    <meta:user-defined meta:name="OVERHEIDop.publicationIssue">144706</meta:user-defined>
    <meta:user-defined meta:name="OVERHEIDop.GmbID/DC.identifier">gmb-2024-144706</meta:user-defined>
    <meta:user-defined meta:name="OVERHEIDop.versieInformatie"/>
  </office:meta>
</office:document-meta>
</file>