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ndplaats voor het uitdelen van samples Dreft op 29 maart 2024 op de locatie Statenplein Dordrecht zaaknummer Z-24-4413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standplaats voor het uitdelen van samples Dreft op 29 maart 2024 op de locatie Statenplein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470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70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standplaats voor het uitdelen van samples Dreft op 29 maart 2024 op de locatie Statenplein Dordrecht zaaknummer Z-24-441369</meta:user-defined>
    <meta:user-defined meta:name="DCTERMS.W3CDTF/DCTERMS.available">2024-04-02</meta:user-defined>
    <meta:user-defined meta:name="DCTERMS.W3CDTF/OVERHEIDop.jaargang">2024</meta:user-defined>
    <meta:user-defined meta:name="OVERHEIDop.publicationIssue">144705</meta:user-defined>
    <meta:user-defined meta:name="OVERHEIDop.GmbID/DC.identifier">gmb-2024-144705</meta:user-defined>
    <meta:user-defined meta:name="OVERHEIDop.versieInformatie"/>
  </office:meta>
</office:document-meta>
</file>