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Niersenseweg 5, 8171RE Vaassen het bouwen van een gastenverblijf(9369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gastenverblijf aan Niersenseweg 5, 8171RE Vaassen de beslistermijn te verlengen met een termijn van 6 weken. Zaaknummer: 936953</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47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749</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Niersenseweg 5, 8171RE Vaassen het bouwen van een gastenverblijf(936953)</meta:user-defined>
    <meta:user-defined meta:name="DCTERMS.W3CDTF/DCTERMS.available">2024-04-02</meta:user-defined>
    <meta:user-defined meta:name="DCTERMS.W3CDTF/OVERHEIDop.jaargang">2024</meta:user-defined>
    <meta:user-defined meta:name="OVERHEIDop.publicationIssue">144702</meta:user-defined>
    <meta:user-defined meta:name="OVERHEIDop.GmbID/DC.identifier">gmb-2024-144702</meta:user-defined>
    <meta:user-defined meta:name="OVERHEIDop.versieInformatie"/>
  </office:meta>
</office:document-meta>
</file>