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het voormalig mortuarium aan Kasteellaan 11, 2342E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asteellaan 11, 2342EG Oegstgeest - het herbouwen van het voormalig mortuarium (22-12-2023/ 768267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4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765</meta:user-defined>
    <meta:user-defined meta:name="DCTERMS.abstract">het herbouwen van het voormalig mortuarium </meta:user-defined>
    <dc:language>nl</dc:language>
    <meta:user-defined meta:name="OVERHEIDop.locatietype/OVERHEIDop.gebiedsmarkering">Punt</meta:user-defined>
    <meta:user-defined meta:name="DC.title">Aanvraag omgevingsvergunning voor het herbouwen van het voormalig mortuarium aan Kasteellaan 11, 2342EG Oegstg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47</meta:user-defined>
    <meta:user-defined meta:name="OVERHEIDop.GmbID/DC.identifier">gmb-2024-1447</meta:user-defined>
    <meta:user-defined meta:name="OVERHEIDop.versieInformatie"/>
  </office:meta>
</office:document-meta>
</file>