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37 appartementen en detailhandel op de begane grond, Eerste Muntmeesterslaan 117 tot 191 (oneven)  te Utrecht,  HZ_WABO-23-4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Muntmeesterslaan 117 tot 191 (oneven)  te Utrecht</text:p>
            <text:p text:style-name="common-al">HZ_WABO-23-41563</text:p>
            <text:p text:style-name="common-al">Toelichting: het bouwen van 37 appartementen en detailhandel op de begane grond</text:p>
            <text:p text:style-name="common-al">Datum besluit: 27 maart 2024</text:p>
            <text:p text:style-name="common-al">Startdatum bezwaartermijn: 29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69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37 appartementen en detailhandel op de begane grond, Eerste Muntmeesterslaan 117 tot 191 (oneven)  te Utrecht,  HZ_WABO-23-41563</meta:user-defined>
    <meta:user-defined meta:name="DCTERMS.W3CDTF/DCTERMS.available">2024-04-02</meta:user-defined>
    <meta:user-defined meta:name="DCTERMS.W3CDTF/OVERHEIDop.jaargang">2024</meta:user-defined>
    <meta:user-defined meta:name="OVERHEIDop.externeBijlage">Publiceerbaar-A|exb-2024-13535</meta:user-defined>
    <meta:user-defined meta:name="OVERHEIDop.externeBijlage">Besluit omgevingsvergunning publiceerbaar|exb-2024-13536</meta:user-defined>
    <meta:user-defined meta:name="OVERHEIDop.publicationIssue">144691</meta:user-defined>
    <meta:user-defined meta:name="OVERHEIDop.GmbID/DC.identifier">gmb-2024-144691</meta:user-defined>
    <meta:user-defined meta:name="OVERHEIDop.versieInformatie"/>
  </office:meta>
</office:document-meta>
</file>