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het uitvoeren van werkzaamheden aan de Randstadrail van 1 april t/m 1 december 2024, RandstadRail tussen Zoetermeerse Rijweg t.h.v. Rietkade Den Haag tot Akkerdreef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03-2024 een besluit verzonden op de aanvraag met zaaknummer 2024-034722 voor het uitvoeren van werkzaamheden aan de Randstadrail van 1 april t/m 1 december 2024 op locatie RandstadRail tussen Zoetermeerse Rijweg t.h.v. Rietkade Den Haag tot Akkerdreef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68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8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034722</meta:user-defined>
    <meta:user-defined meta:name="DCTERMS.abstract">het uitvoeren van werkzaamheden aan de Randstadrail van 1 april t/m 1 december 20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Geluidsontheffing art 4.5 APV voor het uitvoeren van werkzaamheden aan de Randstadrail van 1 april t/m 1 december 2024, RandstadRail tussen Zoetermeerse Rijweg t.h.v. Rietkade Den Haag tot Akkerdreef te Zoeterme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688</meta:user-defined>
    <meta:user-defined meta:name="OVERHEIDop.GmbID/DC.identifier">gmb-2024-144688</meta:user-defined>
    <meta:user-defined meta:name="OVERHEIDop.versieInformatie"/>
  </office:meta>
</office:document-meta>
</file>