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711 - Gemeente Stadskanaal - Verleende omgevingsvergunning (uitgebreide procedure) voor ‘Stadskanaal Kern, Sportparkplaan 1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maart 2024 een omgevingsvergunning is verleend en dat het besluit met de bijbehorende stukken voor zes weken voor een ieder digitaal ter inzage worden gelegd. Het plangebied omvat het perceel kadastraal bekend Onstwedde, sectie B, nummer 13415 (ged.), lokaal bekend Sportparkplaan 1A in Stadskanaal.Het IMRO-identificatienummer is: NL.IMRO.0037.OV2221-vs01</text:p>
            <text:p text:style-name="common-al">
            <text:span text:style-name="nadrukvet">Welke activiteiten zijn aangevraagd?</text:span>
          </text:p>
            <text:p text:style-name="common-al">De volgende activiteiten zijn aangevraagd: </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regels ruimtelijke ordening</text:p>
              </text:list-item>
            </text:list>
            <text:p text:style-name="common-al">
            <text:span text:style-name="nadrukvet">Wat is de aanleiding?</text:span>
          </text:p>
            <text:p text:style-name="common-al">Aanleiding is het realiseren van een nieuwe kantine met kleedkamers voor de sportclub</text:p>
            <text:p text:style-name="common-al">Tijdens de periode dat het ontwerpbesluit ter inzage lag, zijn geen zienswijzen ingebracht. Het definitieve besluit wijkt dan ook niet van het ontwerpbesluit.</text:p>
            <text:p text:style-name="common-al">
            <text:span text:style-name="nadrukvet">U wilt het besluit inzien?</text:span>
          </text:p>
            <text:p text:style-name="common-al">Het besluit met de bijbehorende stukken liggen vanaf 4 april 2024 tot en met 15 mei 2024 voor een ieder digitaal ter inzage. U kunt het besluit met de bijbehorende stukken in digitale vorm raadplegen en verkrijgen op <text:a xlink:href="https://www.ruimtelijkeplannen.nl/" xlink:type="simple">www.ruimtelijkeplannen.nl</text:a> (NL.IMRO.0037.OV2221-vs01) en op <text:a xlink:href="https://www.stadskanaal.nl/bekendmakingen" xlink:type="simple">www.stadskanaal.nl/bekendmakingen</text:a>. Ook kunt u het besluit met de bijbehorende stukken op werkdagen digitaal inzien in het gemeentehuis van de gemeente Stadskanaal. Kijk voor de actuele openingstijden op <text:a xlink:href="https://www.stadskanaal.nl/" xlink:type="simple">www.stadskanaal.nl</text:a>.</text:p>
            <text:p text:style-name="common-al">
            <text:span text:style-name="nadrukvet">U wilt beroep instellen?</text:span>
          </text:p>
            <text:p text:style-name="common-al">Tegen deze beschikking kan beroep worden ingesteld door:</text:p>
            <text:list text:style-name="id1-3-2-1-1-12">
              <text:list-item text:style-override="id1-3-2-1-1-12-1">
                <text:number>1.</text:number>
                <text:p text:style-name="al">belanghebbenden die een zienswijze hebben ingediend tegen de ontwerpbeschikking;</text:p>
              </text:list-item>
              <text:list-item text:style-override="id1-3-2-1-1-12-2">
                <text:number>2.</text:number>
                <text:p text:style-name="al">belanghebbenden aan wie redelijkerwijs niet kan worden verweten geen zienswijzen te hebben ingebracht tegen de ontwerpbeschikking;</text:p>
              </text:list-item>
              <text:list-item text:style-override="id1-3-2-1-1-12-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4">
              <text:list-item text:style-override="id1-3-2-1-1-14-1">
                <text:number>1.</text:number>
                <text:p text:style-name="al">naam en adres van de indiener;</text:p>
              </text:list-item>
              <text:list-item text:style-override="id1-3-2-1-1-14-2">
                <text:number>2.</text:number>
                <text:p text:style-name="al">dagtekening;</text:p>
              </text:list-item>
              <text:list-item text:style-override="id1-3-2-1-1-14-3">
                <text:number>3.</text:number>
                <text:p text:style-name="al">een omschrijving van het besluit waartegen het beroep gericht is;</text:p>
              </text:list-item>
              <text:list-item text:style-override="id1-3-2-1-1-14-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46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op.Ruimtelijkplan/OVERHEIDop.bekendmakingBetreffendePlan">NL.IMRO.0037.OV2221-vs01</meta:user-defined>
    <meta:user-defined meta:name="OVERHEIDop.Plansoort/OVERHEIDop.plansoort">bestemmings- of omgevingsplan</meta:user-defined>
    <meta:user-defined meta:name="OVERHEIDop.referentienummer">Z-22-110711</meta:user-defined>
    <dc:language>nl</dc:language>
    <meta:user-defined meta:name="OVERHEIDop.locatietype/OVERHEIDop.gebiedsmarkering">Punt</meta:user-defined>
    <meta:user-defined meta:name="DC.title">Z-22-110711 - Gemeente Stadskanaal - Verleende omgevingsvergunning (uitgebreide procedure) voor ‘Stadskanaal Kern, Sportparkplaan 1A’ in Stadskanaal</meta:user-defined>
    <meta:user-defined meta:name="DCTERMS.W3CDTF/DCTERMS.available">2024-04-03</meta:user-defined>
    <meta:user-defined meta:name="DCTERMS.W3CDTF/OVERHEIDop.jaargang">2024</meta:user-defined>
    <meta:user-defined meta:name="OVERHEIDop.publicationIssue">144687</meta:user-defined>
    <meta:user-defined meta:name="OVERHEIDop.GmbID/DC.identifier">gmb-2024-144687</meta:user-defined>
    <meta:user-defined meta:name="OVERHEIDop.versieInformatie"/>
  </office:meta>
</office:document-meta>
</file>