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eerder verleende vergunning voor het wijzigen van het gebruik ten behoeve van dagbesteding voor volwassenen aan Dreefstraat 48a, 5581BH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32225</text:p>
            <text:p text:style-name="common-al">Ingekomen:28 maart 2024</text:p>
            <text:p text:style-name="common-al">Locatie: Dreefstraat 48a, 5581BH Waalre</text:p>
            <text:p text:style-name="common-al">Projectomschrijving: het wijzigen van een eerder verleende vergunning voor het wijzigen van het gebruik ten behoeve van dagbesteding voor volwassen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468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8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226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wijzigen van een eerder verleende vergunning voor het wijzigen van het gebruik ten behoeve van dagbesteding voor volwassenen aan Dreefstraat 48a, 5581BH Waalr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4683</meta:user-defined>
    <meta:user-defined meta:name="OVERHEIDop.GmbID/DC.identifier">gmb-2024-144683</meta:user-defined>
    <meta:user-defined meta:name="OVERHEIDop.versieInformatie"/>
  </office:meta>
</office:document-meta>
</file>