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Laar 6, 6903VK Zevenaar het opheffen van de gehandicaptenparkeerplaats op kenteken K-693-L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een besluit genomen op de aanvraag met zaaknummer Z2024-00000699 voor het opheffen van de gehandicaptenparkeerplaats op kenteken     K-693-LB nabij locatie Het Laar 6, 6903VK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467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99</meta:user-defined>
    <dc:language>nl</dc:language>
    <meta:user-defined meta:name="OVERHEIDop.locatietype/OVERHEIDop.gebiedsmarkering">Punt</meta:user-defined>
    <meta:user-defined meta:name="DC.title">Kennisgeving besluit op aanvraag Het Laar 6, 6903VK Zevenaar het opheffen van de gehandicaptenparkeerplaats op kenteken K-693-LB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672</meta:user-defined>
    <meta:user-defined meta:name="OVERHEIDop.GmbID/DC.identifier">gmb-2024-144672</meta:user-defined>
    <meta:user-defined meta:name="OVERHEIDop.versieInformatie"/>
  </office:meta>
</office:document-meta>
</file>