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pagodetenten en een plaskruis 29-3 tm 2-4-2024, Middenweg 167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gemeente een aanvraag om vergunning ontvangen voor het plaatsen van twee pagodetenten en een plaskruis bij de horeca-inrichting aan de Middenweg 167, 1462HJ te Middenbeemster. De aanvraag is geregistreerd onder zaaknummer Z2024-00001411. De aanvraag betreft:</text:p>
            <text:p text:style-name="common-al">-plaatsen voorwerpen 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6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11</meta:user-defined>
    <meta:user-defined meta:name="DCTERMS.abstract">Betreft: aanvraag op locatie Middenweg 167, 1462HJ Middenbeemster</meta:user-defined>
    <dc:language>nl</dc:language>
    <meta:user-defined meta:name="OVERHEIDop.locatietype/OVERHEIDop.gebiedsmarkering">Punt</meta:user-defined>
    <meta:user-defined meta:name="DC.title">Aanvraag vergunning voor het plaatsen van twee pagodetenten en een plaskruis 29-3 tm 2-4-2024, Middenweg 167, 1462HJ Middenbeemst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71</meta:user-defined>
    <meta:user-defined meta:name="OVERHEIDop.GmbID/DC.identifier">gmb-2024-144671</meta:user-defined>
    <meta:user-defined meta:name="OVERHEIDop.versieInformatie"/>
  </office:meta>
</office:document-meta>
</file>