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Bed &amp; Breakfast, Boord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Bed &amp; Breakfast</text:p>
            <text:p text:style-name="common-al">Locatie: Boord 2 Nuenen</text:p>
            <text:p text:style-name="common-al">Ontvangen op: 26-03-2024</text:p>
            <text:p text:style-name="common-al">Zaaknummer: 0820209883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466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98835</meta:user-defined>
    <meta:user-defined meta:name="DCTERMS.abstract">het realiseren van een Bed &amp; Breakf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Bed &amp; Breakfast, Boord 2 Nuenen: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666</meta:user-defined>
    <meta:user-defined meta:name="OVERHEIDop.GmbID/DC.identifier">gmb-2024-144666</meta:user-defined>
    <meta:user-defined meta:name="OVERHEIDop.versieInformatie"/>
  </office:meta>
</office:document-meta>
</file>